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F UI Text" svg:font-family="'SF UI Text', sans-serif"/>
    <style:font-face style:name="inherit" svg:font-family="inherit"/>
    <style:font-face style:name="proxima-nova" svg:font-family="proxima-nova, Lato, Helvetica, Arial, sans-serif"/>
  </office:font-face-decls>
  <office:automatic-styles>
    <style:style style:name="P1" style:family="paragraph" style:parent-style-name="Standard">
      <style:text-properties fo:color="#ff4000" loext:opacity="100%" fo:language="ru" fo:country="RU" officeooo:rsid="00076f0d" officeooo:paragraph-rsid="001a8aaf"/>
    </style:style>
    <style:style style:name="P2" style:family="paragraph" style:parent-style-name="Standard">
      <style:text-properties fo:language="ru" fo:country="RU" officeooo:rsid="00138836" officeooo:paragraph-rsid="001a8aaf"/>
    </style:style>
    <style:style style:name="P3" style:family="paragraph" style:parent-style-name="Standard">
      <style:text-properties fo:language="ru" fo:country="RU" officeooo:rsid="0015e082" officeooo:paragraph-rsid="001a8aaf"/>
    </style:style>
    <style:style style:name="P4" style:family="paragraph" style:parent-style-name="Standard">
      <style:text-properties fo:language="ru" fo:country="RU" officeooo:rsid="0016fbf1" officeooo:paragraph-rsid="001a8aaf"/>
    </style:style>
    <style:style style:name="P5" style:family="paragraph" style:parent-style-name="Standard">
      <style:text-properties fo:language="ru" fo:country="RU" officeooo:rsid="00194667" officeooo:paragraph-rsid="001a8aaf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SF UI Text" fo:font-size="7.80000019073486pt" fo:letter-spacing="normal" fo:font-style="normal" fo:font-weight="normal" officeooo:paragraph-rsid="001a8aaf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a8aaf"/>
    </style:style>
    <style:style style:name="T1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fo:background-color="#ebebeb" loext:char-shading-value="0" loext:padding="0cm" loext:border="none"/>
    </style:style>
    <style:style style:name="T2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472d7" fo:background-color="#ebebeb" loext:char-shading-value="0" loext:padding="0cm" loext:border="none"/>
    </style:style>
    <style:style style:name="T3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4c52c" fo:background-color="#ebebeb" loext:char-shading-value="0" loext:padding="0cm" loext:border="none"/>
    </style:style>
    <style:style style:name="T4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b8705" fo:background-color="#ebebeb" loext:char-shading-value="0" loext:padding="0cm" loext:border="none"/>
    </style:style>
    <style:style style:name="T5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6fbf1" fo:background-color="#ebebeb" loext:char-shading-value="0" loext:padding="0cm" loext:border="none"/>
    </style:style>
    <style:style style:name="T6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71133" fo:background-color="#ebebeb" loext:char-shading-value="0" loext:padding="0cm" loext:border="none"/>
    </style:style>
    <style:style style:name="T7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88db9" fo:background-color="#ebebeb" loext:char-shading-value="0" loext:padding="0cm" loext:border="none"/>
    </style:style>
    <style:style style:name="T8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dadec" fo:background-color="#ebebeb" loext:char-shading-value="0" loext:padding="0cm" loext:border="none"/>
    </style:style>
    <style:style style:name="T9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93655" fo:background-color="#ebebeb" loext:char-shading-value="0" loext:padding="0cm" loext:border="none"/>
    </style:style>
    <style:style style:name="T10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94667" fo:background-color="#ebebeb" loext:char-shading-value="0" loext:padding="0cm" loext:border="none"/>
    </style:style>
    <style:style style:name="T11" style:family="text">
      <style:text-properties fo:font-variant="normal" fo:text-transform="none" fo:color="#333333" loext:opacity="100%" style:font-name="proxima-nova" fo:font-size="8.39999961853027pt" fo:letter-spacing="normal" fo:font-style="normal" fo:font-weight="normal" officeooo:rsid="0019970c" fo:background-color="#ebebeb" loext:char-shading-value="0" loext:padding="0cm" loext:border="none"/>
    </style:style>
    <style:style style:name="T12" style:family="text">
      <style:text-properties fo:font-variant="normal" fo:text-transform="none" fo:color="#3d3d3d" loext:opacity="100%" style:font-name="inherit" fo:font-size="8.39999961853027pt" fo:letter-spacing="normal" fo:font-style="normal" fo:font-weight="normal" fo:background-color="#ebebeb" loext:char-shading-value="0" loext:padding="0cm" loext:border="none"/>
    </style:style>
    <style:style style:name="T13" style:family="text">
      <style:text-properties fo:font-variant="normal" fo:text-transform="none" fo:color="#ff4000" loext:opacity="100%" style:font-name="SF UI Text" fo:font-size="7.80000019073486pt" fo:letter-spacing="normal" fo:language="ru" fo:country="RU" fo:font-style="normal" fo:font-weight="normal"/>
    </style:style>
    <style:style style:name="T14" style:family="text">
      <style:text-properties fo:font-variant="normal" fo:text-transform="none" fo:color="#ff4000" loext:opacity="100%" style:font-name="SF UI Text" fo:font-size="7.80000019073486pt" fo:letter-spacing="normal" fo:language="ru" fo:country="RU" fo:font-style="normal" fo:font-weight="normal" officeooo:rsid="001dadec"/>
    </style:style>
    <style:style style:name="T15" style:family="text">
      <style:text-properties fo:font-variant="normal" fo:text-transform="none" fo:color="#ff4000" loext:opacity="100%" style:font-name="SF UI Text" fo:font-size="7.80000019073486pt" fo:letter-spacing="normal" fo:language="ru" fo:country="RU" fo:font-style="normal" fo:font-weight="normal" officeooo:rsid="001d5815"/>
    </style:style>
    <style:style style:name="T16" style:family="text">
      <style:text-properties fo:font-variant="normal" fo:text-transform="none" fo:color="#ff4000" loext:opacity="100%" style:font-name="SF UI Text" fo:font-size="7.80000019073486pt" fo:letter-spacing="normal" fo:font-style="normal" fo:font-weight="normal"/>
    </style:style>
    <style:style style:name="T17" style:family="text">
      <style:text-properties fo:font-variant="normal" fo:text-transform="none" fo:color="#ff4000" loext:opacity="100%" style:font-name="SF UI Text" fo:font-size="8pt" fo:letter-spacing="normal" fo:language="ru" fo:country="RU" fo:font-style="normal" fo:font-weight="normal" officeooo:rsid="001dadec" style:font-size-asian="8pt" style:font-size-complex="8pt"/>
    </style:style>
    <style:style style:name="T18" style:family="text">
      <style:text-properties fo:font-variant="normal" fo:text-transform="none" fo:color="#111111" loext:opacity="100%" style:font-name="SF UI Text" fo:font-size="7.80000019073486pt" fo:letter-spacing="normal" fo:language="ru" fo:country="RU" fo:font-style="normal" fo:font-weight="normal" officeooo:rsid="001dadec"/>
    </style:style>
    <style:style style:name="T19" style:family="text">
      <style:text-properties fo:font-variant="normal" fo:text-transform="none" fo:color="#111111" loext:opacity="100%" style:font-name="SF UI Text" fo:font-size="7.80000019073486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SF UI Text" fo:font-size="7.80000019073486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Отзыв о курсе ДЕТОКС Про. Комплексное очищение организма</text:span></text:p>
      <text:p text:style-name="P2"><text:span text:style-name="T12"/></text:p>
      <text:p text:style-name="P2"><text:span text:style-name="T1">Прошла Детокс ПРО второй раз за что огромное благодарность всей команде КСАСАТА!!! </text:span></text:p>
      <text:p text:style-name="P2"><text:span text:style-name="T2">Программа (21 день)</text:span><text:span text:style-name="T1"> работает и приносит много корре</text:span><text:span text:style-name="T2">кций в организме</text:span><text:span text:style-name="T1"> <text:s/></text:span><text:span text:style-name="T2">на разных уровнях и каждую неделю видишь </text:span><text:span text:style-name="T1">очевидные результаты. </text:span><text:span text:style-name="T2">Это настолько одушивляет и мотивирует идти только вперед. Результаты обязельно будут, но надо постараться придерживаться прописанным ритмам дня и динамике. </text:span><text:span text:style-name="T3">Организм быстро привыкает к чему-то новому и резонирует по своему, только надо уметь прислушаться и не автоматизировать процесс. </text:span><text:span text:style-name="T4">И конечно н</text:span><text:span text:style-name="T3">е забывать поблагодарить органы и системы за происходящие внутри процессы. </text:span></text:p>
      <text:p text:style-name="P3"><text:span text:style-name="T3">М</text:span><text:span text:style-name="T1">оей целью была очередная профилактика всего организма, сбросить баласт, накопившийся еще с Совид-периода. и свои </text:span><text:span text:style-name="T5">лишние 4-5 кг.</text:span></text:p>
      <text:p text:style-name="P4"><text:span text:style-name="T1">Результаты: Очищение проходило легко и пролетели мигом..Не хватало времени на прохождение всех практик за <text:s/>день и я стала их чередовать.. <text:s/></text:span></text:p>
      <text:p text:style-name="P4"><text:span text:style-name="T1"><text:tab/>Баласт слетел </text:span><text:span text:style-name="T6">с</text:span><text:span text:style-name="T1"> ОГ/О</text:span><text:span text:style-name="T6">Т</text:span><text:span text:style-name="T1">/ОБ на 6/15/4/ </text:span><text:span text:style-name="T7">см</text:span><text:span text:style-name="T1"> соответствнно </text:span><text:span text:style-name="T7">и вес </text:span><text:span text:style-name="T8">более</text:span><text:span text:style-name="T4"> </text:span><text:span text:style-name="T7">4-</text:span><text:span text:style-name="T8">х </text:span><text:span text:style-name="T7">кг</text:span><text:span text:style-name="T1">. </text:span><text:span text:style-name="T9">Казалось бы мало, но это и есть тот самый баласт ( шлаки, токсины..), с которым я справилась / </text:span><text:span text:style-name="T4">и</text:span><text:span text:style-name="T9"> убрала на этой программ</text:span><text:span text:style-name="T10">е</text:span><text:span text:style-name="T9">, так как особых проблем с весом не было.</text:span></text:p>
      <text:p text:style-name="P4"><text:span text:style-name="T9"><text:tab/>Средний суточный диурез</text:span><text:span text:style-name="T6"> в объеме в норме <text:s/></text:span><text:span text:style-name="T7">ср/ мл</text:span><text:span text:style-name="T6"> </text:span><text:span text:style-name="T7">1560</text:span><text:span text:style-name="T6">, </text:span><text:span text:style-name="T11">прозрачная, </text:span><text:span text:style-name="T6">без </text:span><text:span text:style-name="T11">примесей и </text:span><text:span text:style-name="T6">запаха.</text:span></text:p>
      <text:p text:style-name="P5"><text:span text:style-name="T6"><text:tab/>П</text:span><text:span text:style-name="T1">ропала отрышка.</text:span></text:p>
      <text:p text:style-name="P6"><text:s/><text:tab/></text:p>
      <text:p text:style-name="P7"><text:span text:style-name="T13">В</text:span><text:span text:style-name="T14">СЕМ</text:span><text:span text:style-name="T17"> </text:span><text:span text:style-name="T16">СОЗДАТЕЛ</text:span><text:span text:style-name="T15">ЯМ</text:span><text:span text:style-name="T16"> ЭТОЙ АКТУАЛЬНО РАБОТАЮЩЕЙ ПРОГРАММЕ: ДАНИЛЕ СУСАК,</text:span><text:span text:style-name="T13">КУРАТОРАМ</text:span><text:span text:style-name="T16">, </text:span><text:span text:style-name="T14">врачу ВК М.А.ЖИГАЕВОЙ</text:span><text:span text:style-name="T17">,</text:span><text:span text:style-name="T13"> </text:span><text:span text:style-name="T16">ОГРОМЫЙ РЕСПЕКТ!!!. </text:span></text:p>
      <text:p text:style-name="P7"><text:span text:style-name="T18">С</text:span><text:span text:style-name="T19"> </text:span><text:span text:style-name="T20">вами я сделала прорыв в культуре понимания комплексного подхода к оздоровлению своего тела, к которому возвращается радость, ресурсы, иное осознанное мышдение.😊 </text:span></text:p>
      <text:p text:style-name="P6"/>
      <text:p text:style-name="P6">Благодарна бесконечно☀️☀️☀️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F UI Text" svg:font-family="'SF UI Text', sans-serif"/>
    <style:font-face style:name="inherit" svg:font-family="inherit"/>
    <style:font-face style:name="proxima-nova" svg:font-family="proxima-nova, Lato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6:39:59.362000000</meta:creation-date>
    <dc:date>2024-07-19T16:41:02.339000000</dc:date>
    <meta:editing-duration>PT1M3S</meta:editing-duration>
    <meta:editing-cycles>1</meta:editing-cycles>
    <meta:document-statistic meta:table-count="0" meta:image-count="0" meta:object-count="0" meta:page-count="1" meta:paragraph-count="12" meta:word-count="225" meta:character-count="1561" meta:non-whitespace-character-count="1333"/>
    <meta:generator>LibreOffice/7.3.2.2$Windows_X86_64 LibreOffice_project/49f2b1bff42cfccbd8f788c8dc32c1c309559be0</meta:generator>
  </office:meta>
</office:document-meta>
</file>